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87/2023/000006/1</text:p>
          </table:table-cell>
          <table:table-cell table:number-columns-repeated="4" table:style-name="ce1"/>
          <table:table-cell office:value-type="string" table:style-name="ce2">
            <text:p>13.02.2023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number-columns-repeated="1005" table:style-name="ce8"/>
          <table:table-cell table:number-columns-repeated="1536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6">
            <text:p>87:05:000018:335</text:p>
          </table:table-cell>
          <table:covered-table-cell/>
          <table:table-cell office:value-type="float" office:value="11711398.75" table:style-name="ce6">
            <text:p>11711398,7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style-name="ce1"/>
          <table:table-cell table:number-columns-spanned="2" table:number-rows-spanned="1" table:style-name="ce10"/>
          <table:covered-table-cell/>
          <table:table-cell table:number-columns-repeated="16374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6">
            <text:p>87:05:000018:337</text:p>
          </table:table-cell>
          <table:covered-table-cell/>
          <table:table-cell office:value-type="float" office:value="7683638.75" table:style-name="ce6">
            <text:p>7683638,7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6">
            <text:p>87:05:000018:339</text:p>
          </table:table-cell>
          <table:covered-table-cell/>
          <table:table-cell office:value-type="float" office:value="3112360" table:style-name="ce6">
            <text:p>3112360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6">
            <text:p>87:05:000018:340</text:p>
          </table:table-cell>
          <table:covered-table-cell/>
          <table:table-cell office:value-type="float" office:value="20236061.25" table:style-name="ce6">
            <text:p>20236061,2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6">
            <text:p>87:05:000018:341</text:p>
          </table:table-cell>
          <table:covered-table-cell/>
          <table:table-cell office:value-type="float" office:value="7998307.5" table:style-name="ce6">
            <text:p>7998307,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6">
            <text:p>87:05:000018:336</text:p>
          </table:table-cell>
          <table:covered-table-cell/>
          <table:table-cell office:value-type="float" office:value="9863435" table:style-name="ce6">
            <text:p>986343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6">
            <text:p>87:05:000018:342</text:p>
          </table:table-cell>
          <table:covered-table-cell/>
          <table:table-cell office:value-type="float" office:value="7574935" table:style-name="ce6">
            <text:p>757493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6">
            <text:p>87:06:000000:2623</text:p>
          </table:table-cell>
          <table:covered-table-cell/>
          <table:table-cell office:value-type="float" office:value="891547.28" table:style-name="ce6">
            <text:p>891547,28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6">
            <text:p>87:07:060001:159</text:p>
          </table:table-cell>
          <table:covered-table-cell/>
          <table:table-cell office:value-type="float" office:value="883641.44" table:style-name="ce6">
            <text:p>883641,44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01.02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6">
            <text:p>87:01:000000:2055</text:p>
          </table:table-cell>
          <table:covered-table-cell/>
          <table:table-cell office:value-type="float" office:value="2878564.35" table:style-name="ce6">
            <text:p>2878564,35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6">
            <text:p>87:02:030009:337</text:p>
          </table:table-cell>
          <table:covered-table-cell/>
          <table:table-cell office:value-type="float" office:value="106597.92" table:style-name="ce6">
            <text:p>106597,92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25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6">
            <text:p>87:01:010001:2643</text:p>
          </table:table-cell>
          <table:covered-table-cell/>
          <table:table-cell office:value-type="float" office:value="1207209.08" table:style-name="ce6">
            <text:p>1207209,08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6">
            <text:p>87:01:010001:2644</text:p>
          </table:table-cell>
          <table:covered-table-cell/>
          <table:table-cell office:value-type="float" office:value="2930989.88" table:style-name="ce6">
            <text:p>2930989,88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6">
            <text:p>87:07:010001:256</text:p>
          </table:table-cell>
          <table:covered-table-cell/>
          <table:table-cell office:value-type="float" office:value="1296.8800000000001" table:style-name="ce6">
            <text:p>1296,88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6">
            <text:p>87:07:010001:259</text:p>
          </table:table-cell>
          <table:covered-table-cell/>
          <table:table-cell office:value-type="float" office:value="798.08" table:style-name="ce6">
            <text:p>798,08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6">
            <text:p>87:07:010001:260</text:p>
          </table:table-cell>
          <table:covered-table-cell/>
          <table:table-cell office:value-type="float" office:value="1122.3" table:style-name="ce6">
            <text:p>1122,3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 table:style-name="ce1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6">
            <text:p>87:05:000018:343</text:p>
          </table:table-cell>
          <table:covered-table-cell/>
          <table:table-cell office:value-type="float" office:value="62343322.530000001" table:style-name="ce6">
            <text:p>62343322,53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1.01.2023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6">
            <text:p>87:05:000018:99</text:p>
          </table:table-cell>
          <table:covered-table-cell/>
          <table:table-cell office:value-type="float" office:value="1005766.16" table:style-name="ce6">
            <text:p>1005766,16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6">
            <text:p>87:05:000018:338</text:p>
          </table:table-cell>
          <table:covered-table-cell/>
          <table:table-cell office:value-type="float" office:value="34257837.270000003" table:style-name="ce6">
            <text:p>34257837,27</text:p>
          </table:table-cell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6">
            <text:p>87:07:010001:257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6">
            <text:p>87:01:040003:4002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6">
            <text:p>87:08:060003:189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6">
            <text:p>87:06:030001:389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6">
            <text:p>87:01:040002:572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6">
            <text:p>87:05:000005:5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6">
            <text:p>87:04:010001:23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6">
            <text:p>87:04:010001:2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6">
            <text:p>87:05:000021: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6">
            <text:p>87:07:010001:250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6">
            <text:p>87:07:010001:25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6">
            <text:p>87:06:010003:228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6">
            <text:p>87:06:010004:20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6">
            <text:p>87:06:010003:229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6">
            <text:p>87:01:040002:46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6">
            <text:p>87:05:000018:3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6">
            <text:p>87:05:000006:261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6">
            <text:p>87:05:000000:5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6">
            <text:p>87:05:000000:7578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6">
            <text:p>87:07:010001:262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6">
            <text:p>87:07:010001:26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6">
            <text:p>87:07:010001:26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6">
            <text:p>87:01:010001:217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6">
            <text:p>87:01:010001:217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6">
            <text:p>87:01:010001:217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6">
            <text:p>87:01:010001:2177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6">
            <text:p>87:01:010001:2180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6">
            <text:p>87:01:010001:2187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6">
            <text:p>87:01:010001:2189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6">
            <text:p>87:01:010001:219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6">
            <text:p>87:01:010001:219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6">
            <text:p>87:01:010001:2360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6">
            <text:p>87:01:010001:2361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6">
            <text:p>87:01:010001:213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6">
            <text:p>87:01:010001:2142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6">
            <text:p>87:01:010001:214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6">
            <text:p>87:01:010001:214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6">
            <text:p>87:01:010001:214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6">
            <text:p>87:01:010001:214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6">
            <text:p>87:01:010001:2147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6">
            <text:p>87:01:010001:2148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6">
            <text:p>87:01:010001:2149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6">
            <text:p>87:01:010001:2150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6">
            <text:p>87:01:010001:2151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6">
            <text:p>87:01:010001:2152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6">
            <text:p>87:01:010001:215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6">
            <text:p>87:01:010001:215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6">
            <text:p>87:01:010001:215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6">
            <text:p>87:01:010001:215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6">
            <text:p>87:01:010001:2157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6">
            <text:p>87:01:010001:216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6">
            <text:p>87:01:010001:2166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6">
            <text:p>87:01:010001:2167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6">
            <text:p>87:01:010001:2170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6">
            <text:p>87:01:010001:2171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6">
            <text:p>87:01:010001:2172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6">
            <text:p>87:09:050001:403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6">
            <text:p>87:04:010004:214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6">
            <text:p>87:01:010001:249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6">
            <text:p>87:05:000013:71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6">
            <text:p>87:06:000000:2215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6">
            <text:p>87:06:000000:2620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06.02.2023</text:p>
          </table:table-cell>
          <table:covered-table-cell/>
          <table:table-cell table:style-name="ce6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2324BB4BBD657BEF1FE15DC83F6E4A44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3-02-15T05:44:57Z</dc:date>
    <meta:editing-cycles>11</meta:editing-cycles>
    <meta:editing-duration>PT48S</meta:editing-duration>
    <meta:user-defined meta:name="AppVersion">3.0</meta:user-defined>
  </office:meta>
</office:document-meta>
</file>